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font-size="12pt" fo:font-weight="bold" fo:background-color="#cccccc" style:font-size-asian="12pt" style:font-weight-asian="bold" style:font-size-complex="12pt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font-size="12pt" fo:font-style="normal" style:text-underline-style="none" fo:font-weight="bold" fo:background-color="#ccccc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16" style:family="paragraph" style:parent-style-name="Standard">
      <style:paragraph-properties fo:background-color="#b2b2b2">
        <style:background-image/>
      </style:paragraph-properties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background-color="transparent"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background-color="transparent"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4">
      <style:paragraph-properties fo:background-color="transparent"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5">
      <style:paragraph-properties fo:background-color="transparent"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6">
      <style:paragraph-properties fo:background-color="transparent"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7">
      <style:paragraph-properties fo:background-color="transparent"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8">
      <style:paragraph-properties fo:background-color="transparent"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3">
      <style:paragraph-properties fo:background-color="transparent">
        <style:background-image/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fo:background-color="#cccccc" style:font-size-asian="12pt" style:font-weight-asian="bold" style:font-size-complex="12pt" style:font-weight-complex="bold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P17">Association <text:s/>pour l' Ecole ouverte <text:s text:c="47"/><text:tab/><text:tab/><text:tab/></text:p>
      <text:p text:style-name="P1">7 rue du Parc <text:s text:c="81"/></text:p>
      <text:p text:style-name="P1">16800 Soyaux <text:s text:c="78"/></text:p>
      <text:p text:style-name="Standard"><text:span text:style-name="T10">05 45 97 39 75</text:span> <text:s text:c="111"/></text:p>
      <text:p text:style-name="Standard"><text:a xlink:type="simple" xlink:href="mailto:presidenceasseo@laposte.net" text:style-name="Internet_20_link" text:visited-style-name="Visited_20_Internet_20_Link"><text:span text:style-name="T9">presidenceasseo@laposte.net</text:span></text:a></text:p>
      <text:p text:style-name="P2">Contact : Josette Labat, Corinne Batime </text:p>
      <text:p text:style-name="P2"/>
      <text:p text:style-name="P16"><text:s text:c="30"/><text:span text:style-name="T1"><text:s/></text:span><text:span text:style-name="T2"><text:s text:c="4"/></text:span><text:span text:style-name="T3">FICHE DE POSTE : LUDOTHECAIRE</text:span></text:p>
      <text:p text:style-name="P4"/>
      <text:p text:style-name="P15"><text:span text:style-name="T3"><text:s text:c="45"/></text:span><text:span text:style-name="T5">MISSIONS</text:span></text:p>
      <text:p text:style-name="P6"/>
      <text:list xml:id="list2565094473949989966" text:style-name="L1">
        <text:list-item>
          <text:p text:style-name="P18">Assurer l' accueil des publics, <text:s/>l'animation de la ludothèque et la promotion du jeu sous toutes ses formes</text:p>
        </text:list-item>
        <text:list-item>
          <text:p text:style-name="P18">Développer les activités de médiation du jeu au sein de la ludothèque et hors site </text:p>
        </text:list-item>
        <text:list-item>
          <text:p text:style-name="P18">Promouvoir l'équipement et les activités en lien avec les partenaires du territoire et en direction des publics jeunes et adultes </text:p>
        </text:list-item>
        <text:list-item>
          <text:p text:style-name="P18">Poursuivre la constitution du fond de jeux et assurer la gestion et le suivi administratif </text:p>
        </text:list-item>
      </text:list>
      <text:p text:style-name="P5"><text:tab/>de la structure (demande de subvention, conduite de projet, évaluation, bilan)</text:p>
      <text:p text:style-name="P5"/>
      <text:p text:style-name="P7">ACTIVITES</text:p>
      <text:p text:style-name="P10"/>
      <text:p text:style-name="P3"><text:span text:style-name="T4"><text:tab/></text:span><text:span text:style-name="T6">Accueil <text:s/>et </text:span><text:span text:style-name="T7">relation avec les publics</text:span></text:p>
      <text:p text:style-name="P9"/>
      <text:list xml:id="list8604990295112042535" text:style-name="L2">
        <text:list-item>
          <text:p text:style-name="P19">Accueillir, informer, conseiller tous les types de publics ( du jeune enfant à la personne âgée, public individuel, famille et collectivités) fréquentant la ludothèque dans le cadre d’accueils individuels ou collectifs et lors des actions ou manifestations extérieures </text:p>
        </text:list-item>
        <text:list-item>
          <text:p text:style-name="P19">Encadrer, animer la ludothèque, <text:s/>organiser la promotion et la <text:s/>connaissance des différents jeux et jouets <text:s/>pour et avec l'ensemble des publics</text:p>
        </text:list-item>
        <text:list-item>
          <text:p text:style-name="P19">Valoriser la pratique pédagogique du jeu auprès des parents, des professionnels de l'enfance et des enseignants</text:p>
        </text:list-item>
        <text:list-item>
          <text:p text:style-name="P19">Gérer les activités de prêt et de retour des jeux et jouet<text:span text:style-name="T12"><text:tab/></text:span></text:p>
        </text:list-item>
      </text:list>
      <text:p text:style-name="P8"/>
      <text:p text:style-name="P14"><text:span text:style-name="T4"><text:tab/></text:span><text:span text:style-name="T8">Valoriser le jeu comme objet culturel et de sociabilisation </text:span></text:p>
      <text:p text:style-name="P10"/>
      <text:p text:style-name="P10"><text:tab/><text:span text:style-name="T13">Vers l’extérieur</text:span></text:p>
      <text:list xml:id="list420712631425236763" text:style-name="L3">
        <text:list-item>
          <text:p text:style-name="P20">Favoriser la communication : <text:s/>informer sur les offres et les actions du service, créer des liens avec les écoles, structures petite enfance et partenaires du territoire,</text:p>
          <text:p text:style-name="P20"><text:s/>participer aux actions collectives et festives </text:p>
        </text:list-item>
        <text:list-item>
          <text:p text:style-name="P20">Produire des outils de communication</text:p>
        </text:list-item>
        <text:list-item>
          <text:p text:style-name="P20">Proposer et organiser régulièrement des actions et des animations autour du jeu</text:p>
        </text:list-item>
        <text:list-item>
          <text:p text:style-name="P20">Participer aux événements initiés sur le territoire de la commune et aux projets transversaux</text:p>
        </text:list-item>
      </text:list>
      <text:p text:style-name="P10"><text:tab/></text:p>
      <text:p text:style-name="P10"><text:tab/><text:span text:style-name="T13">Au sein de la structure </text:span></text:p>
      <text:list xml:id="list4995908700318804804" text:style-name="L4">
        <text:list-item>
          <text:p text:style-name="P21">Transmettre la culture du jeu aux équipes d'animation de l' Association par le biais d'information et <text:s/>de formations </text:p>
        </text:list-item>
      </text:list>
      <text:list xml:id="list35804650" text:continue-list="list420712631425236763" text:style-name="L3">
        <text:list-item>
          <text:p text:style-name="P26">Travailler en transversalité avec la Direction de l' accueil de loisirs et la médiatrice du livre de l' Association ainsi qu'avec les équipes d'animation </text:p>
          <text:p text:style-name="P20"/>
        </text:list-item>
      </text:list>
      <text:p text:style-name="P10"/>
      <text:p text:style-name="P10"><text:soft-page-break/><text:tab/><text:span text:style-name="T11">Constitution, maintenance et gestion d'un fond de jeux et de jouets </text:span></text:p>
      <text:p text:style-name="P8"/>
      <text:list xml:id="list7099672103042652526" text:style-name="L5">
        <text:list-item>
          <text:p text:style-name="P22">Assurer les acquisitions des jeux et des jouets en lien avec les publics ciblés et les objectifs définis par l' Association</text:p>
        </text:list-item>
        <text:list-item>
          <text:p text:style-name="P22">Inventorier et classer les différents jeux et jouets </text:p>
        </text:list-item>
        <text:list-item>
          <text:p text:style-name="P22">Organiser le conditionnement et la mise en valeur des jeux</text:p>
        </text:list-item>
        <text:list-item>
          <text:p text:style-name="P22">Appréhender les différentes règles des jeux et les transmettre</text:p>
        </text:list-item>
        <text:list-item>
          <text:p text:style-name="P22">Gérer et contrôler les pièces détachées</text:p>
        </text:list-item>
        <text:list-item>
          <text:p text:style-name="P22">Assurer l'entretien, la réparation, la restauration des jeux </text:p>
        </text:list-item>
      </text:list>
      <text:p text:style-name="P10"/>
      <text:p text:style-name="P10"><text:tab/><text:span text:style-name="T11">Suivi administratif <text:s/>et <text:s/>évaluation de la structure</text:span></text:p>
      <text:p text:style-name="P8"/>
      <text:list xml:id="list35834224" text:continue-numbering="true" text:style-name="L5">
        <text:list-item>
          <text:p text:style-name="P22">Être force de proposition, conduite de projet </text:p>
        </text:list-item>
        <text:list-item>
          <text:p text:style-name="P22">Produire des outils de suivi de l'activité </text:p>
        </text:list-item>
        <text:list-item>
          <text:p text:style-name="P22">Analyser, évaluer les réalisations et les résultats </text:p>
        </text:list-item>
        <text:list-item>
          <text:p text:style-name="P22">Produire des bilans </text:p>
        </text:list-item>
      </text:list>
      <text:p text:style-name="P10"/>
      <text:p text:style-name="P12">COMPETENCES ET CONNAISSANCES REQUISES</text:p>
      <text:p text:style-name="P12"/>
      <text:list xml:id="list5369644883877612982" text:style-name="L6">
        <text:list-item>
          <text:p text:style-name="P23">Aimer jouer et partager ce plaisir auprès de tous les publics </text:p>
        </text:list-item>
        <text:list-item>
          <text:p text:style-name="P23">Sens des relations humaines et goût pour le travail en équipe </text:p>
        </text:list-item>
        <text:list-item>
          <text:p text:style-name="P23">Connaissance des spécificités <text:s/>et des besoins des publics particulièrement des enfants </text:p>
        </text:list-item>
        <text:list-item>
          <text:p text:style-name="P23">Aptitude à l'animation et à la pédagogie auprès des différents publics </text:p>
        </text:list-item>
        <text:list-item>
          <text:p text:style-name="P23">Connaissance des jeux et des jouets, maîtrise des typologies selon les publics et animations</text:p>
        </text:list-item>
        <text:list-item>
          <text:p text:style-name="P23">Capacité d' initiatives et d'autonomie </text:p>
        </text:list-item>
        <text:list-item>
          <text:p text:style-name="P23">Sens de l’organisation et rigueur </text:p>
        </text:list-item>
        <text:list-item>
          <text:p text:style-name="P23">Disponibilité et adaptabilité </text:p>
        </text:list-item>
        <text:list-item>
          <text:p text:style-name="P23">Maîtrise de l'outil informatique ( gestion bureautique, internet, Facebook, google drive, logiciel de gestion)</text:p>
          <text:p text:style-name="P23"/>
        </text:list-item>
      </text:list>
      <text:p text:style-name="P12">DIPLOMES/FORMATION/EXPERIENCE</text:p>
      <text:p text:style-name="P11"/>
      <text:list xml:id="list1541064295547641701" text:style-name="L7">
        <text:list-item>
          <text:p text:style-name="P24">Ludothécaire ou expérience et connaissance de la gestion et animation du jeu et jouet</text:p>
        </text:list-item>
        <text:list-item>
          <text:p text:style-name="P24">Diplôme ou formation souhaité : </text:p>
          <text:p text:style-name="P24">BAC +2 ( licence professionnelle Métiers du Jeu et du Jouet ou autre diplôme universitaire de gestion et d'animation de ludothèque...) </text:p>
        </text:list-item>
        <text:list-item>
          <text:p text:style-name="P24">B.A.F.A, B.P.J.E.P.S spécialité animateur / animation culturelle, <text:s/>B.P.J.E.P.S spécialité animateur / animation socio-éducative, ou D.E.J.E.P.S</text:p>
        </text:list-item>
        <text:list-item>
          <text:p text:style-name="P24">Permis B et véhicule </text:p>
          <text:p text:style-name="P24"/>
        </text:list-item>
      </text:list>
      <text:p text:style-name="P12">SPECIFICITE DU POSTE</text:p>
      <text:p text:style-name="P12"/>
      <text:p text:style-name="P13">Sous la responsabilité hiérarchique <text:s/>de l’administrateur responsable du secteur culturel </text:p>
      <text:p text:style-name="P13"/>
      <text:list xml:id="list1361127468731716935" text:style-name="L8">
        <text:list-item>
          <text:p text:style-name="P25">Temps complet régi par la Convention collective nationale de l' animation (lundi au vendredi)</text:p>
          <text:p text:style-name="P25">Nécessité de présence 1 à 2 samedis par mois, 1 soirée tous les mois, 2 à 3 dimanches par an</text:p>
        </text:list-item>
        <text:list-item>
          <text:p text:style-name="P25">CDD d'un an renouvelabl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atime</meta:initial-creator>
    <meta:creation-date>2023-09-12T10:02:07.03</meta:creation-date>
    <meta:generator>OpenOffice/4.1.2$Win32 OpenOffice.org_project/412m3$Build-9782</meta:generator>
    <dc:date>2025-03-27T15:55:41.49</dc:date>
    <dc:creator>corinne batime</dc:creator>
    <meta:editing-duration>PT3H22M35S</meta:editing-duration>
    <meta:editing-cycles>16</meta:editing-cycles>
    <meta:document-statistic meta:table-count="0" meta:image-count="0" meta:object-count="0" meta:page-count="2" meta:paragraph-count="64" meta:word-count="669" meta:character-count="4609"/>
  </office:meta>
</office:document-meta>
</file>